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een woning, Esdoornstraat 54 1 te Utrecht,  HZ_WABO-21-1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54 1 te Utrecht</text:p>
            <text:p text:style-name="common-al">HZ_WABO-21-13320</text:p>
            <text:p text:style-name="common-al">Toelichting: het bouwen van een extra bouwlaa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5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95.44 457006.18</meta:user-defined>
    <meta:user-defined meta:name="DC.title">Verlenging beslistermijn omgevingsvergunning, het bouwen van een extra bouwlaag op een woning, Esdoornstraat 54 1 te Utrecht,  HZ_WABO-21-13320</meta:user-defined>
    <meta:user-defined meta:name="OVERHEID.PostcodeHuisnummer/OVERHEIDop.postcodeHuisnummer">3551AK 54</meta:user-defined>
    <meta:user-defined meta:name="OVERHEIDop.straatnaam">Esdoornstraat</meta:user-defined>
    <meta:user-defined meta:name="OVERHEIDop.woonplaats">Utr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58</meta:user-defined>
    <meta:user-defined meta:name="OVERHEIDop.GmbID/DC.identifier">gmb-2021-166058</meta:user-defined>
    <meta:user-defined meta:name="OVERHEIDop.versieInformatie"/>
  </office:meta>
</office:document-meta>
</file>