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okverhoging en dakkapel op het voordakvlak, Pijlkruidkreek 1 2353JT Leiderdorp, LDPZ2021-00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Pijlkruidkreek 1 2353JT Leiderdorp</text:p>
            <text:p text:style-name="common-al">Zaaknummer: LDPZ2021-000198</text:p>
            <text:p text:style-name="common-al">Datum ontvangst aanvraag: 24-05-2021 00:00</text:p>
            <text:p text:style-name="common-al">Omschrijving: Nokverhoging en dakkapel Pijlkruidkreek 1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60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Nokverhoging en dakkapel Pijlkruidkreek 1</meta:user-defined>
    <dc:language>nl</dc:language>
    <meta:user-defined meta:name="OVERHEID.EPSG28992/DC.spatial">97051.3400684504 463996.29044727</meta:user-defined>
    <meta:user-defined meta:name="DC.title">Aangevraagde omgevingsvergunning voor het plaatsen van een nokverhoging en dakkapel op het voordakvlak, Pijlkruidkreek 1 2353JT Leiderdorp, LDPZ2021-000198.</meta:user-defined>
    <meta:user-defined meta:name="OVERHEID.PostcodeHuisnummer/OVERHEIDop.postcodeHuisnummer">2353JT 1</meta:user-defined>
    <meta:user-defined meta:name="OVERHEIDop.straatnaam">Pijlkruidkreek</meta:user-defined>
    <meta:user-defined meta:name="OVERHEIDop.woonplaats">Leider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55</meta:user-defined>
    <meta:user-defined meta:name="OVERHEIDop.GmbID/DC.identifier">gmb-2021-166055</meta:user-defined>
    <meta:user-defined meta:name="OVERHEIDop.versieInformatie"/>
  </office:meta>
</office:document-meta>
</file>