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064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de gemeente een gecoördineerde aanvraag omgevingsvergunning ontvangen voor het realiseren van 7 appartementen op locatie Kadastraal perceel F 2064 te Bussum. De aanvraag is geregistreerd onder zaaknummer HZ_WABO-20-212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uitgebreid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61.28 476694.46</meta:user-defined>
    <meta:user-defined meta:name="DC.title">Aanvraag omgevingsvergunning Kadastraal perceel F 2064  te Bussum</meta:user-defined>
    <meta:user-defined meta:name="OVERHEID.PostcodeHuisnummer/OVERHEIDop.postcodeHuisnummer">1404EG 10</meta:user-defined>
    <meta:user-defined meta:name="OVERHEIDop.straatnaam">Eslaan</meta:user-defined>
    <meta:user-defined meta:name="OVERHEIDop.woonplaats">Buss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05</meta:user-defined>
    <meta:user-defined meta:name="OVERHEIDop.GmbID/DC.identifier">gmb-2021-16605</meta:user-defined>
    <meta:user-defined meta:name="OVERHEIDop.versieInformatie"/>
  </office:meta>
</office:document-meta>
</file>