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parresholm 49, 2133 BJ, uitbreiden van de woning aan de voor-en achterzijde en het plaatsen van een dakkapel in het voor -en achterdakvlak, verzenddatum 25-05-2021, zaaknummer 4136547, olonummer 53352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4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9.952 480443.095</meta:user-defined>
    <meta:user-defined meta:name="DC.title">Verleende omgevingsvergunning, Hoofddorp, Sparresholm 49, 2133 BJ, uitbreiden van de woning aan de voor-en achterzijde en het plaatsen van een dakkapel in het voor -en achterdakvlak, verzenddatum 25-05-2021, zaaknummer 4136547, olonummer 5335299.</meta:user-defined>
    <meta:user-defined meta:name="OVERHEID.PostcodeHuisnummer/OVERHEIDop.postcodeHuisnummer">2133BJ 49</meta:user-defined>
    <meta:user-defined meta:name="OVERHEIDop.straatnaam">Sparresholm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49</meta:user-defined>
    <meta:user-defined meta:name="OVERHEIDop.GmbID/DC.identifier">gmb-2021-166049</meta:user-defined>
    <meta:user-defined meta:name="OVERHEIDop.versieInformatie"/>
  </office:meta>
</office:document-meta>
</file>