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erde bouwlaag (dakopbouw), Bikkerspolder 4 te De Meern,  HZ_WABO-21-13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kkerspolder 4 te De Meern</text:p>
            <text:p text:style-name="common-al">HZ_WABO-21-13890</text:p>
            <text:p text:style-name="common-al">Toelichting: het bouwen van een derde bouwlaag (dakopbouw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04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4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4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383.74 455333.4</meta:user-defined>
    <meta:user-defined meta:name="DC.title">Verlenging beslistermijn omgevingsvergunning, het bouwen van een derde bouwlaag (dakopbouw), Bikkerspolder 4 te De Meern,  HZ_WABO-21-13890</meta:user-defined>
    <meta:user-defined meta:name="OVERHEID.PostcodeHuisnummer/OVERHEIDop.postcodeHuisnummer">3453NW 4</meta:user-defined>
    <meta:user-defined meta:name="OVERHEIDop.straatnaam">Bikkerspolder</meta:user-defined>
    <meta:user-defined meta:name="OVERHEIDop.woonplaats">De Meer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047</meta:user-defined>
    <meta:user-defined meta:name="OVERHEIDop.GmbID/DC.identifier">gmb-2021-166047</meta:user-defined>
    <meta:user-defined meta:name="OVERHEIDop.versieInformatie"/>
  </office:meta>
</office:document-meta>
</file>