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ruquiusweg 90 101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ruquiusweg 90 1019AJ Amsterdam</text:p>
            <text:p text:style-name="common-al">Omschrijving: het intern wijzigen van het schoolgebouw, waarvoor een omgevingsvergunning is verleend met kenmerk 4373105/HZ_WABO-2019-004766</text:p>
            <text:p text:style-name="common-al">Besluit: verleend</text:p>
            <text:p text:style-name="common-al">Verzonden naar aanvrager op: 26-05-2021</text:p>
            <text:p text:style-name="common-al">Zaaknummer: Z2021-O001908</text:p>
            <text:p text:style-name="common-al">OLO nummer: 6004605</text:p>
            <text:p text:style-name="common-al">Het besluit en bijbehorende stukken kunt u per e-mail ontvangen. Stuur een verzoek naar <text:a xlink:href="mailto:stadsloket.oost.vergunningen.dvl@amsterdam.nl?Subject=Dossiernummer Z2021-O00190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04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intern wijzigen van het schoolgebouw, waarvoor een omgevingsvergunning is verleend met kenmerk 4373105/HZ_WABO-2019-004766</meta:user-defined>
    <dc:language>nl</dc:language>
    <meta:user-defined meta:name="OVERHEID.EPSG28992/DC.spatial">125185.000094308 486818.000461346</meta:user-defined>
    <meta:user-defined meta:name="DC.title">Besluit omgevingsvergunning reguliere procedure Cruquiusweg 90 1019AJ Amsterdam</meta:user-defined>
    <meta:user-defined meta:name="OVERHEID.PostcodeHuisnummer/OVERHEIDop.postcodeHuisnummer">1019AJ 90</meta:user-defined>
    <meta:user-defined meta:name="OVERHEIDop.straatnaam">Cruquiusweg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43</meta:user-defined>
    <meta:user-defined meta:name="OVERHEIDop.GmbID/DC.identifier">gmb-2021-166043</meta:user-defined>
    <meta:user-defined meta:name="OVERHEIDop.versieInformatie"/>
  </office:meta>
</office:document-meta>
</file>