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uitrit aanleggen/veranderen) verplaatsen uitrit, Cuneraweg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8 januari 2021 tot en met donderdag 14 januari 2021 de volgende aanvraag voor een omgevingsvergunning heeft ontvangen:</text:p>
            <text:p text:style-name="tussenkopcur">Ingediende aanvragen omgevingsvergunning</text:p>
            <text:p text:style-name="tussenkopcur">REGULIERE PROCEDURE</text:p>
            <text:p text:style-name="tussenkopcur">Uitrit aanleggen/veranderen</text:p>
            <text:p text:style-name="common-al">• Het verplaatsen van de uitrit, Cuneraweg 163, Rhenen. Aanvraagnummer 5735355. Indieningsdatum: 11 januar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60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85.282 442504.792</meta:user-defined>
    <meta:user-defined meta:name="DC.title">Gemeente Rhenen - Ingediende aanvraag omgevingsvergunning (uitrit aanleggen/veranderen) verplaatsen uitrit, Cuneraweg 163</meta:user-defined>
    <meta:user-defined meta:name="OVERHEID.PostcodeHuisnummer/OVERHEIDop.postcodeHuisnummer">3911RH 163</meta:user-defined>
    <meta:user-defined meta:name="OVERHEIDop.straatnaam">Cuneraweg</meta:user-defined>
    <meta:user-defined meta:name="OVERHEIDop.woonplaats">Rhen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604</meta:user-defined>
    <meta:user-defined meta:name="OVERHEIDop.GmbID/DC.identifier">gmb-2021-16604</meta:user-defined>
    <meta:user-defined meta:name="OVERHEIDop.versieInformatie"/>
  </office:meta>
</office:document-meta>
</file>