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Zeestraat 62, brandveilig gebruik van een hotel, ODIJ-Z-20-083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28 mei 2021 tot en met donderdag 08 juli 2021, elke werkdag van 8:30 tot 12:30 uur en op donderdagavond van 17:00 tot 20:00 uur.</text:p>
            <text:p text:style-name="common-al">Tijdens de periode van ter inzagelegging kunnen mondeling of schriftelijk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3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8 487767</meta:user-defined>
    <meta:user-defined meta:name="DC.title">Zandvoort, ontwerp besluit omgevingsvergunning Zeestraat 62, brandveilig gebruik van een hotel, ODIJ-Z-20-083136.</meta:user-defined>
    <meta:user-defined meta:name="OVERHEID.PostcodeHuisnummer/OVERHEIDop.postcodeHuisnummer">2042LC 62</meta:user-defined>
    <meta:user-defined meta:name="OVERHEIDop.straatnaam">Ze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35</meta:user-defined>
    <meta:user-defined meta:name="OVERHEIDop.GmbID/DC.identifier">gmb-2021-166035</meta:user-defined>
    <meta:user-defined meta:name="OVERHEIDop.versieInformatie"/>
  </office:meta>
</office:document-meta>
</file>