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 Zwaanshoek, Pauwhof 5, 2136 NT, uitbreiden van de bestaande dakkapel in het zijdakvlak van de woning, verzenddatum 25-05-2021, zaaknummer 4830177, olonummer 60979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03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3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3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17.493 481175.383</meta:user-defined>
    <meta:user-defined meta:name="DC.title">Verleende omgevingsvergunning, (Flitsvergunning) Zwaanshoek, Pauwhof 5, 2136 NT, uitbreiden van de bestaande dakkapel in het zijdakvlak van de woning, verzenddatum 25-05-2021, zaaknummer 4830177, olonummer 6097973.</meta:user-defined>
    <meta:user-defined meta:name="OVERHEID.PostcodeHuisnummer/OVERHEIDop.postcodeHuisnummer">2136NT 5</meta:user-defined>
    <meta:user-defined meta:name="OVERHEIDop.straatnaam">Pauwhof</meta:user-defined>
    <meta:user-defined meta:name="OVERHEIDop.woonplaats">Zwaanshoe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33</meta:user-defined>
    <meta:user-defined meta:name="OVERHEIDop.GmbID/DC.identifier">gmb-2021-166033</meta:user-defined>
    <meta:user-defined meta:name="OVERHEIDop.versieInformatie"/>
  </office:meta>
</office:document-meta>
</file>