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Deltastraat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Deltastraat 15.</text:span>
          </text:p>
            <text:p text:style-name="common-al">Datum indiening: 25-5-2021</text:p>
            <text:p text:style-name="common-al">Zaakomschrijving: het plaatsen van tijdelijke huisvesting</text:p>
            <text:p text:style-name="common-al">Zaaknummer: 44582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603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3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3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5822</meta:user-defined>
    <meta:user-defined meta:name="DCTERMS.abstract">het  plaatsen van  tijdelijke huisvesting</meta:user-defined>
    <dc:language>nl</dc:language>
    <meta:user-defined meta:name="OVERHEID.EPSG28992/DC.spatial">53180.29 407050.939</meta:user-defined>
    <meta:user-defined meta:name="DC.title">Aanvraag Omgevingsvergunning, Zierikzee, Deltastraat 15</meta:user-defined>
    <meta:user-defined meta:name="OVERHEID.PostcodeHuisnummer/OVERHEIDop.postcodeHuisnummer">4301RC 15</meta:user-defined>
    <meta:user-defined meta:name="OVERHEIDop.straatnaam">Deltastraat</meta:user-defined>
    <meta:user-defined meta:name="OVERHEIDop.woonplaats">Zierikze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032</meta:user-defined>
    <meta:user-defined meta:name="OVERHEIDop.GmbID/DC.identifier">gmb-2021-166032</meta:user-defined>
    <meta:user-defined meta:name="OVERHEIDop.versieInformatie"/>
  </office:meta>
</office:document-meta>
</file>