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.C. Beetslaan 29, 2131 AG, veranderen van de hoofddraagconstructie, verzenddatum 25-05-2021, zaaknummer 4707665, olonummer 5987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02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2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2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39.208 480500.896</meta:user-defined>
    <meta:user-defined meta:name="DC.title">Verleende omgevingsvergunning, Hoofddorp, J.C. Beetslaan 29, 2131 AG, veranderen van de hoofddraagconstructie, verzenddatum 25-05-2021, zaaknummer 4707665, olonummer 5987025.</meta:user-defined>
    <meta:user-defined meta:name="OVERHEID.PostcodeHuisnummer/OVERHEIDop.postcodeHuisnummer">2131AG 29</meta:user-defined>
    <meta:user-defined meta:name="OVERHEIDop.straatnaam">J.C. Beetslaan</meta:user-defined>
    <meta:user-defined meta:name="OVERHEIDop.woonplaats">Hoofddor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27</meta:user-defined>
    <meta:user-defined meta:name="OVERHEIDop.GmbID/DC.identifier">gmb-2021-166027</meta:user-defined>
    <meta:user-defined meta:name="OVERHEIDop.versieInformatie"/>
  </office:meta>
</office:document-meta>
</file>