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bomen Zandvoortselaan 43, kappen boom (den) achtertuin,  ingekomen 20 mei 2021, ODIJ-Z-21-0928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02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607 486973</meta:user-defined>
    <meta:user-defined meta:name="DC.title">Zandvoort, ingekomen aanvraag omgevingsvergunning onderdeel kappen bomen Zandvoortselaan 43, kappen boom (den) achtertuin,  ingekomen 20 mei 2021, ODIJ-Z-21-092812.</meta:user-defined>
    <meta:user-defined meta:name="OVERHEID.PostcodeHuisnummer/OVERHEIDop.postcodeHuisnummer">2042XE 43</meta:user-defined>
    <meta:user-defined meta:name="OVERHEIDop.straatnaam">Zandvoortselaan</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6026</meta:user-defined>
    <meta:user-defined meta:name="OVERHEIDop.GmbID/DC.identifier">gmb-2021-166026</meta:user-defined>
    <meta:user-defined meta:name="OVERHEIDop.versieInformatie"/>
  </office:meta>
</office:document-meta>
</file>