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32, 2021-03876, plaatsen dakopbouw, 2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2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5.841 489726.524</meta:user-defined>
    <meta:user-defined meta:name="DC.title">Haarlem, ingekomen aanvraag omgevingsvergunning Aelbertsbergstraat 32, 2021-03876, plaatsen dakopbouw, 20 mei 2021</meta:user-defined>
    <meta:user-defined meta:name="OVERHEID.PostcodeHuisnummer/OVERHEIDop.postcodeHuisnummer">2023CP 32</meta:user-defined>
    <meta:user-defined meta:name="OVERHEIDop.straatnaam">Aelbertsberg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20</meta:user-defined>
    <meta:user-defined meta:name="OVERHEIDop.GmbID/DC.identifier">gmb-2021-166020</meta:user-defined>
    <meta:user-defined meta:name="OVERHEIDop.versieInformatie"/>
  </office:meta>
</office:document-meta>
</file>