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Van Ostadestraat 21c, wijzigen van de voorgevel, het maken van een dakterras en het realiseren van een gastenverblijf, verzonden 20 mei 2021, ODIJ-Z-21-08888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601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1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1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974.184 487573.207</meta:user-defined>
    <meta:user-defined meta:name="DC.title">Zandvoort, verleende omgevingsvergunning  Van Ostadestraat 21c, wijzigen van de voorgevel, het maken van een dakterras en het realiseren van een gastenverblijf, verzonden 20 mei 2021, ODIJ-Z-21-088880.</meta:user-defined>
    <meta:user-defined meta:name="OVERHEID.PostcodeHuisnummer/OVERHEIDop.postcodeHuisnummer">2042VR 21</meta:user-defined>
    <meta:user-defined meta:name="OVERHEIDop.straatnaam">van Ostadestraat</meta:user-defined>
    <meta:user-defined meta:name="OVERHEIDop.woonplaats">Zandvoort</meta:user-defined>
    <meta:user-defined meta:name="DCTERMS.W3CDTF/DCTERMS.available">2021-05-28</meta:user-defined>
    <meta:user-defined meta:name="DCTERMS.W3CDTF/OVERHEIDop.jaargang">2021</meta:user-defined>
    <meta:user-defined meta:name="OVERHEIDop.publicationIssue">166018</meta:user-defined>
    <meta:user-defined meta:name="OVERHEIDop.GmbID/DC.identifier">gmb-2021-166018</meta:user-defined>
    <meta:user-defined meta:name="OVERHEIDop.versieInformatie"/>
  </office:meta>
</office:document-meta>
</file>