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Emmakade 45, 2021-03875, plaatsen aanbouw begane grond, 2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1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8.617 487411.322</meta:user-defined>
    <meta:user-defined meta:name="DC.title">Haarlem, ingekomen aanvraag omgevingsvergunning Zuider Emmakade 45, 2021-03875, plaatsen aanbouw begane grond, 20 mei 2021</meta:user-defined>
    <meta:user-defined meta:name="OVERHEID.PostcodeHuisnummer/OVERHEIDop.postcodeHuisnummer">2012KN 45</meta:user-defined>
    <meta:user-defined meta:name="OVERHEIDop.straatnaam">Zuider Emmakade</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16</meta:user-defined>
    <meta:user-defined meta:name="OVERHEIDop.GmbID/DC.identifier">gmb-2021-166016</meta:user-defined>
    <meta:user-defined meta:name="OVERHEIDop.versieInformatie"/>
  </office:meta>
</office:document-meta>
</file>