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5, plaatsen van een dakkapel, verzonden 20 mei 2021, ODIJ-Z-21-091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68 487133</meta:user-defined>
    <meta:user-defined meta:name="DC.title">Zandvoort, verleende omgevingsvergunning  Lijsterstraat 5, plaatsen van een dakkapel, verzonden 20 mei 2021, ODIJ-Z-21-091020.</meta:user-defined>
    <meta:user-defined meta:name="OVERHEID.PostcodeHuisnummer/OVERHEIDop.postcodeHuisnummer">2042CH 5</meta:user-defined>
    <meta:user-defined meta:name="OVERHEIDop.straatnaam">Lijster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06</meta:user-defined>
    <meta:user-defined meta:name="OVERHEIDop.GmbID/DC.identifier">gmb-2021-166006</meta:user-defined>
    <meta:user-defined meta:name="OVERHEIDop.versieInformatie"/>
  </office:meta>
</office:document-meta>
</file>