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stverlorenstraat 93, plaatsen van een erfafscheiding aan de voorzijde van de woning, verzonden 20 mei 2021, ODIJ-Z-21-089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600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0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0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383.821 487555.288</meta:user-defined>
    <meta:user-defined meta:name="DC.title">Zandvoort, verlengen beslistermijn  Kostverlorenstraat 93, plaatsen van een erfafscheiding aan de voorzijde van de woning, verzonden 20 mei 2021, ODIJ-Z-21-089533.</meta:user-defined>
    <meta:user-defined meta:name="OVERHEID.PostcodeHuisnummer/OVERHEIDop.postcodeHuisnummer">2042PD 93</meta:user-defined>
    <meta:user-defined meta:name="OVERHEIDop.straatnaam">Kostverlorenstraat</meta:user-defined>
    <meta:user-defined meta:name="OVERHEIDop.woonplaats">Zandvoo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04</meta:user-defined>
    <meta:user-defined meta:name="OVERHEIDop.GmbID/DC.identifier">gmb-2021-166004</meta:user-defined>
    <meta:user-defined meta:name="OVERHEIDop.versieInformatie"/>
  </office:meta>
</office:document-meta>
</file>