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erkpad 6, vernieuwen van een kozijn en het aanbrengen van gevelisolatie, verzonden 19 mei 2021, ODIJ-Z-21-091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9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79 487441</meta:user-defined>
    <meta:user-defined meta:name="DC.title">Zandvoort, aanvraag omgevingsvergunning buiten behandeling gesteld, Kerkpad 6, vernieuwen van een kozijn en het aanbrengen van gevelisolatie, verzonden 19 mei 2021, ODIJ-Z-21-091335.</meta:user-defined>
    <meta:user-defined meta:name="OVERHEID.PostcodeHuisnummer/OVERHEIDop.postcodeHuisnummer">2042HL 6</meta:user-defined>
    <meta:user-defined meta:name="OVERHEIDop.straatnaam">Kerkpad</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97</meta:user-defined>
    <meta:user-defined meta:name="OVERHEIDop.GmbID/DC.identifier">gmb-2021-165997</meta:user-defined>
    <meta:user-defined meta:name="OVERHEIDop.versieInformatie"/>
  </office:meta>
</office:document-meta>
</file>