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lamp 54 gemeente Nuenen, Gerwen en Nederwetten, verleende omgevingsvergunning voor het vervangen en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0</text:p>
            <text:p text:style-name="common-al">Omschrijving: het vervangen en plaatsen van dakkapellen.</text:p>
            <text:p text:style-name="common-al">Datum verleend: 25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99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369</meta:user-defined>
    <dc:language>nl</dc:language>
    <meta:user-defined meta:name="OVERHEID.EPSG28992/DC.spatial">166082 385661</meta:user-defined>
    <meta:user-defined meta:name="DC.title">Zuiderklamp 54 gemeente Nuenen, Gerwen en Nederwetten, verleende omgevingsvergunning voor het vervangen en plaatsen van dakkapellen.</meta:user-defined>
    <meta:user-defined meta:name="OVERHEID.PostcodeHuisnummer/OVERHEIDop.postcodeHuisnummer">5672HE 54</meta:user-defined>
    <meta:user-defined meta:name="OVERHEIDop.straatnaam">Zuiderklamp</meta:user-defined>
    <meta:user-defined meta:name="OVERHEIDop.woonplaats">Nuenen</meta:user-defined>
    <meta:user-defined meta:name="DCTERMS.W3CDTF/DCTERMS.available">2021-05-28</meta:user-defined>
    <meta:user-defined meta:name="DCTERMS.W3CDTF/OVERHEIDop.jaargang">2021</meta:user-defined>
    <meta:user-defined meta:name="OVERHEIDop.publicationIssue">165995</meta:user-defined>
    <meta:user-defined meta:name="OVERHEIDop.GmbID/DC.identifier">gmb-2021-165995</meta:user-defined>
    <meta:user-defined meta:name="OVERHEIDop.versieInformatie"/>
  </office:meta>
</office:document-meta>
</file>