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bekendmaking van de toestemming om beslistermijn te verlengen ir.G.Friedhoffplein 3, plaatsen van een uitbouw om garage te verbinden aan woning, ingekomen 06 april 2021, ODIJ-Z-21-0911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ger heeft toestemming gegeven om de beslistermijn van bovenstaande aanvraag met zes weken te verle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65994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994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994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Huisvesting | Organisatie en beleid</meta:user-defined>
    <dc:language>nl</dc:language>
    <meta:user-defined meta:name="OVERHEID.EPSG28992/DC.spatial">96171 487034</meta:user-defined>
    <meta:user-defined meta:name="DC.title">Zandvoort, bekendmaking van de toestemming om beslistermijn te verlengen ir.G.Friedhoffplein 3, plaatsen van een uitbouw om garage te verbinden aan woning, ingekomen 06 april 2021, ODIJ-Z-21-091125.</meta:user-defined>
    <meta:user-defined meta:name="OVERHEID.PostcodeHuisnummer/OVERHEIDop.postcodeHuisnummer">2042BN 3</meta:user-defined>
    <meta:user-defined meta:name="OVERHEIDop.straatnaam">Ir G Friedhoffplein</meta:user-defined>
    <meta:user-defined meta:name="OVERHEIDop.woonplaats">Zandvoort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994</meta:user-defined>
    <meta:user-defined meta:name="OVERHEIDop.GmbID/DC.identifier">gmb-2021-165994</meta:user-defined>
    <meta:user-defined meta:name="OVERHEIDop.versieInformatie"/>
  </office:meta>
</office:document-meta>
</file>