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arry van Bruggenstraat 7, 2135 RW, plaatsen van een dakopbouw op het achterdakvlak van de woning, verzenddatum 25-05-2021, zaaknummer 4762724, olonummer 6040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99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9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9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43.991 478529.724</meta:user-defined>
    <meta:user-defined meta:name="DC.title">Verleende omgevingsvergunning, Hoofddorp, Carry van Bruggenstraat 7, 2135 RW, plaatsen van een dakopbouw op het achterdakvlak van de woning, verzenddatum 25-05-2021, zaaknummer 4762724, olonummer 6040023.</meta:user-defined>
    <meta:user-defined meta:name="OVERHEID.PostcodeHuisnummer/OVERHEIDop.postcodeHuisnummer">2135RW 7</meta:user-defined>
    <meta:user-defined meta:name="OVERHEIDop.straatnaam">Carry van Bruggenstraat</meta:user-defined>
    <meta:user-defined meta:name="OVERHEIDop.woonplaats">Hoofddorp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93</meta:user-defined>
    <meta:user-defined meta:name="OVERHEIDop.GmbID/DC.identifier">gmb-2021-165993</meta:user-defined>
    <meta:user-defined meta:name="OVERHEIDop.versieInformatie"/>
  </office:meta>
</office:document-meta>
</file>