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isstraat 67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ei 2021 een besluit genomen op de aanvraag omgevingsvergunning voor het plaatsen van een erker met luifel aan de voorgevel van de woning Marisstraat 67 te Grashoek. De aanvraag is geregistreerd onder zaaknummer 1894/2021/237936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8 me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me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598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8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8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313.04 374460.42</meta:user-defined>
    <meta:user-defined meta:name="DC.title">verleende omgevingsvergunning Marisstraat 67 te Grashoek</meta:user-defined>
    <meta:user-defined meta:name="OVERHEID.PostcodeHuisnummer/OVERHEIDop.postcodeHuisnummer">5985PR 67</meta:user-defined>
    <meta:user-defined meta:name="OVERHEIDop.straatnaam">Marisstraat</meta:user-defined>
    <meta:user-defined meta:name="OVERHEIDop.woonplaats">Grashoek</meta:user-defined>
    <meta:user-defined meta:name="DCTERMS.W3CDTF/DCTERMS.available">2021-05-28</meta:user-defined>
    <meta:user-defined meta:name="DCTERMS.W3CDTF/OVERHEIDop.jaargang">2021</meta:user-defined>
    <meta:user-defined meta:name="OVERHEIDop.publicationIssue">165982</meta:user-defined>
    <meta:user-defined meta:name="OVERHEIDop.GmbID/DC.identifier">gmb-2021-165982</meta:user-defined>
    <meta:user-defined meta:name="OVERHEIDop.versieInformatie"/>
  </office:meta>
</office:document-meta>
</file>