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elseweg 3 AD10,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4 mei 2021 een aanvraag omgevingsvergunning ontvangen voor het plaatsen van een overkapping, activiteit 1* op de locatie Wielseweg 3 AD10. De aanvraag heeft dossiernummer 21Z0000814.</text:p>
            <text:p text:style-name="common-al"/>
            <text:p text:style-name="common-al"> Ter inzage</text:p>
            <text:p text:style-name="common-al">De stukken liggen vanaf 2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598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8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8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14</meta:user-defined>
    <dc:language>nl</dc:language>
    <meta:user-defined meta:name="OVERHEID.EPSG28992/DC.spatial">158232.086 476000.697</meta:user-defined>
    <meta:user-defined meta:name="DC.title">Gemeente Zeewolde, aanvraag omgevingsvergunning, Wielseweg 3 AD10, het plaatsen van een overkapping</meta:user-defined>
    <meta:user-defined meta:name="OVERHEID.PostcodeHuisnummer/OVERHEIDop.postcodeHuisnummer">3896LA 3</meta:user-defined>
    <meta:user-defined meta:name="OVERHEIDop.straatnaam">Wielse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5980</meta:user-defined>
    <meta:user-defined meta:name="OVERHEIDop.GmbID/DC.identifier">gmb-2021-165980</meta:user-defined>
    <meta:user-defined meta:name="OVERHEIDop.versieInformatie"/>
  </office:meta>
</office:document-meta>
</file>