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de bestaande rechter-zijgevel van het winkelpand - Maastrichterlaan 78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wijzigen van de bestaande rechter-zijgevel van het winkelpand op het perceel <text:span text:style-name="nadrukvet">Maastrichterlaan 78</text:span>, kadastraal bekend gemeente Vaals, sectie A, nummer 5898 (ontvangen 16-05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597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55.66 309335.64</meta:user-defined>
    <meta:user-defined meta:name="DC.title">Gemeente Vaals - aanvraag omgevingsvergunning - wijzigen van de bestaande rechter-zijgevel van het winkelpand - Maastrichterlaan 78, Vaals</meta:user-defined>
    <meta:user-defined meta:name="OVERHEID.PostcodeHuisnummer/OVERHEIDop.postcodeHuisnummer">6291ET 78</meta:user-defined>
    <meta:user-defined meta:name="OVERHEIDop.straatnaam">Maastrichterlaan</meta:user-defined>
    <meta:user-defined meta:name="OVERHEIDop.woonplaats">Vaals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74</meta:user-defined>
    <meta:user-defined meta:name="OVERHEIDop.GmbID/DC.identifier">gmb-2021-165974</meta:user-defined>
    <meta:user-defined meta:name="OVERHEIDop.versieInformatie"/>
  </office:meta>
</office:document-meta>
</file>