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assau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0512 voor een omgevingsvergunning : het vergroten van een woonhuis d.m.v. een opbouw (2e verdieping), op locatie Nassaustraat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597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97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11 470851</meta:user-defined>
    <meta:user-defined meta:name="DC.title">Kennisgeving besluit op aanvraag omgevingsvergunning  Nassaustraat 6</meta:user-defined>
    <meta:user-defined meta:name="OVERHEID.PostcodeHuisnummer/OVERHEIDop.postcodeHuisnummer">7513BW 6</meta:user-defined>
    <meta:user-defined meta:name="OVERHEIDop.straatnaam">Nassau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5973</meta:user-defined>
    <meta:user-defined meta:name="OVERHEIDop.GmbID/DC.identifier">gmb-2021-165973</meta:user-defined>
    <meta:user-defined meta:name="OVERHEIDop.versieInformatie"/>
  </office:meta>
</office:document-meta>
</file>