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aanpassen van het kozijn in de voorgevel - Vijlenberg 125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aanpassen van het kozijn in de voorgevel op het perceel <text:span text:style-name="nadrukvet">Vijlenberg 125</text:span> te Vijlen, kadastraal bekend gemeente Vaals, sectie A, nummer 6311 (ontvangen 13-05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596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6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6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662.32 311045.17</meta:user-defined>
    <meta:user-defined meta:name="DC.title">Gemeente Vaals - aanvraag omgevingsvergunning - aanpassen van het kozijn in de voorgevel - Vijlenberg 125, Vijlen</meta:user-defined>
    <meta:user-defined meta:name="OVERHEID.PostcodeHuisnummer/OVERHEIDop.postcodeHuisnummer">6294AT 125</meta:user-defined>
    <meta:user-defined meta:name="OVERHEIDop.straatnaam">Vijlenberg</meta:user-defined>
    <meta:user-defined meta:name="OVERHEIDop.woonplaats">Vijl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969</meta:user-defined>
    <meta:user-defined meta:name="OVERHEIDop.GmbID/DC.identifier">gmb-2021-165969</meta:user-defined>
    <meta:user-defined meta:name="OVERHEIDop.versieInformatie"/>
  </office:meta>
</office:document-meta>
</file>