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r.C.A.Gerkestraat 27rd, plaatsen dakkapel achterdakvlak, ingekomen 19 mei 2021, ODIJ-Z-21-0927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596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6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6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970 487221</meta:user-defined>
    <meta:user-defined meta:name="DC.title">Zandvoort, ingekomen aanvraag omgevingsvergunning  Dr.C.A.Gerkestraat 27rd, plaatsen dakkapel achterdakvlak, ingekomen 19 mei 2021, ODIJ-Z-21-092747.</meta:user-defined>
    <meta:user-defined meta:name="OVERHEID.PostcodeHuisnummer/OVERHEIDop.postcodeHuisnummer">2042EM 27</meta:user-defined>
    <meta:user-defined meta:name="OVERHEIDop.straatnaam">Dr C A Gerkestraat</meta:user-defined>
    <meta:user-defined meta:name="OVERHEIDop.woonplaats">Zandvoort</meta:user-defined>
    <meta:user-defined meta:name="DCTERMS.W3CDTF/DCTERMS.available">2021-05-28</meta:user-defined>
    <meta:user-defined meta:name="DCTERMS.W3CDTF/OVERHEIDop.jaargang">2021</meta:user-defined>
    <meta:user-defined meta:name="OVERHEIDop.publicationIssue">165967</meta:user-defined>
    <meta:user-defined meta:name="OVERHEIDop.GmbID/DC.identifier">gmb-2021-165967</meta:user-defined>
    <meta:user-defined meta:name="OVERHEIDop.versieInformatie"/>
  </office:meta>
</office:document-meta>
</file>