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iaconiehuisstraat 10, verbouw woning, ingekomen 14 mei 2021, ODIJ-Z-21-092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6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6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6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09 487655</meta:user-defined>
    <meta:user-defined meta:name="DC.title">Zandvoort, ingekomen aanvraag omgevingsvergunning  Diaconiehuisstraat 10, verbouw woning, ingekomen 14 mei 2021, ODIJ-Z-21-092601.</meta:user-defined>
    <meta:user-defined meta:name="OVERHEID.PostcodeHuisnummer/OVERHEIDop.postcodeHuisnummer">2042VM 10</meta:user-defined>
    <meta:user-defined meta:name="OVERHEIDop.straatnaam">Diaconiehuis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64</meta:user-defined>
    <meta:user-defined meta:name="OVERHEIDop.GmbID/DC.identifier">gmb-2021-165964</meta:user-defined>
    <meta:user-defined meta:name="OVERHEIDop.versieInformatie"/>
  </office:meta>
</office:document-meta>
</file>