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gewijzigde drank- en horecavergunning - tijdelijk terras (gevel- en pleinterras) - Maastrichterlaan 2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gewijzigde drank- en horecavergunning te verlenen, voor een tijdelijk terras (gevel- en pleinterras) behorend bij het horecabedrijf gelegen aan <text:span text:style-name="nadrukvet">Maastrichterlaan 23, 6291 EK Vaals</text:span>(besluit 20 mei 2021, verzonden 20 mei 2021).</text:p>
              </text:list-item>
            </text:list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59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926.632 309250.468</meta:user-defined>
    <meta:user-defined meta:name="DC.title">Gemeente Vaals - verlening gewijzigde drank- en horecavergunning - tijdelijk terras (gevel- en pleinterras) - Maastrichterlaan 23, Vaals</meta:user-defined>
    <meta:user-defined meta:name="OVERHEID.PostcodeHuisnummer/OVERHEIDop.postcodeHuisnummer">6291EK 23</meta:user-defined>
    <meta:user-defined meta:name="OVERHEIDop.straatnaam">Maastrichterlaan</meta:user-defined>
    <meta:user-defined meta:name="OVERHEIDop.woonplaats">Vaal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61</meta:user-defined>
    <meta:user-defined meta:name="OVERHEIDop.GmbID/DC.identifier">gmb-2021-165961</meta:user-defined>
    <meta:user-defined meta:name="OVERHEIDop.versieInformatie"/>
  </office:meta>
</office:document-meta>
</file>