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ouwenhoekse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een melding ontvangen voor activiteiten waarvoor geen vergunningplicht geldt op locatie Kouwenhoekseweg 3 te Deurne. De melding is geregistreerd onder zaaknummer HZ-2021-012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595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91 387264</meta:user-defined>
    <meta:user-defined meta:name="DC.title">Kennisgeving ontvangst milieumelding Kouwenhoekseweg 3 te Deurne</meta:user-defined>
    <meta:user-defined meta:name="OVERHEID.PostcodeHuisnummer/OVERHEIDop.postcodeHuisnummer">5752PB 3</meta:user-defined>
    <meta:user-defined meta:name="OVERHEIDop.straatnaam">Kouwenhoekseweg</meta:user-defined>
    <meta:user-defined meta:name="OVERHEIDop.woonplaats">Deurn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59</meta:user-defined>
    <meta:user-defined meta:name="OVERHEIDop.GmbID/DC.identifier">gmb-2021-165959</meta:user-defined>
    <meta:user-defined meta:name="OVERHEIDop.versieInformatie"/>
  </office:meta>
</office:document-meta>
</file>