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alvi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V-2021-1570 voor een omgevingsvergunning : het vergroten van een woonhuis met berging, op locatie Salviastraat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95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5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5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54 472564</meta:user-defined>
    <meta:user-defined meta:name="DC.title">Kennisgeving besluit op aanvraag omgevingsvergunning  Salviastraat 1</meta:user-defined>
    <meta:user-defined meta:name="OVERHEID.PostcodeHuisnummer/OVERHEIDop.postcodeHuisnummer">7531VW 1</meta:user-defined>
    <meta:user-defined meta:name="OVERHEIDop.straatnaam">Salviastraat</meta:user-defined>
    <meta:user-defined meta:name="OVERHEIDop.woonplaats">Enschede</meta:user-defined>
    <meta:user-defined meta:name="DCTERMS.W3CDTF/DCTERMS.available">2021-06-02</meta:user-defined>
    <meta:user-defined meta:name="OVERHEIDop.externeBijlage">SB-Mol-Salviastraat-1-290421 v2|exb-2021-31203</meta:user-defined>
    <meta:user-defined meta:name="OVERHEIDop.externeBijlage">IN20037 Bouwbesluittoetsing 20210408|exb-2021-31204</meta:user-defined>
    <meta:user-defined meta:name="OVERHEIDop.externeBijlage">IN20037-BV2-20210407B-details v2|exb-2021-31205</meta:user-defined>
    <meta:user-defined meta:name="OVERHEIDop.externeBijlage">IN20037-BV1-20210407B gew situatie v2|exb-2021-31206</meta:user-defined>
    <meta:user-defined meta:name="OVERHEIDop.externeBijlage">Berekening Rc vloer-dak-gevel 20210407|exb-2021-31207</meta:user-defined>
    <meta:user-defined meta:name="DCTERMS.W3CDTF/OVERHEIDop.jaargang">2021</meta:user-defined>
    <meta:user-defined meta:name="OVERHEIDop.publicationIssue">165957</meta:user-defined>
    <meta:user-defined meta:name="OVERHEIDop.GmbID/DC.identifier">gmb-2021-165957</meta:user-defined>
    <meta:user-defined meta:name="OVERHEIDop.versieInformatie"/>
  </office:meta>
</office:document-meta>
</file>