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119, Flosbeugel 7, 1602E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119</text:p>
            <text:p text:style-name="common-al">De omschrijving van de zaak:plaatsen van een dakkapel</text:p>
            <text:p text:style-name="common-al">De ontvangstdatum van de zaak:1 april 2021</text:p>
            <text:p text:style-name="common-al">De globale locatie:Flosbeugel 7, 1602EX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mei 2021</text:p>
            <text:p text:style-name="common-al">De startdatum inzagetermijn:27 mei 2021</text:p>
            <text:p text:style-name="common-al">De startdatum bezwaartermijn:27 mei 2021</text:p>
            <text:p text:style-name="common-al">De startdatum beroeptermijn:27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9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Flosbeugel 7, 1602EX Enkhuizen</meta:user-defined>
    <dc:language>nl</dc:language>
    <meta:user-defined meta:name="OVERHEID.EPSG28992/DC.spatial">146680.28 525013.96</meta:user-defined>
    <meta:user-defined meta:name="DC.title">Kennisgeving termijnverlenging 2021-000119, Flosbeugel 7, 1602EX Enkhuizen</meta:user-defined>
    <meta:user-defined meta:name="OVERHEID.PostcodeHuisnummer/OVERHEIDop.postcodeHuisnummer">1602EX 7</meta:user-defined>
    <meta:user-defined meta:name="OVERHEIDop.straatnaam">Flosbeugel</meta:user-defined>
    <meta:user-defined meta:name="OVERHEIDop.woonplaats">Enkhuiz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55</meta:user-defined>
    <meta:user-defined meta:name="OVERHEIDop.GmbID/DC.identifier">gmb-2021-165955</meta:user-defined>
    <meta:user-defined meta:name="OVERHEIDop.versieInformatie"/>
  </office:meta>
</office:document-meta>
</file>