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irkholm 137, 2133 CC, plaatsen van een dakopbouw met nokverhoging, verzenddatum 25-05-2021, zaaknummer 4822846, olonummer 60923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5952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5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5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976.593 480215.478</meta:user-defined>
    <meta:user-defined meta:name="DC.title">Verleende omgevingsvergunning, Hoofddorp, Birkholm 137, 2133 CC, plaatsen van een dakopbouw met nokverhoging, verzenddatum 25-05-2021, zaaknummer 4822846, olonummer 6092365.</meta:user-defined>
    <meta:user-defined meta:name="OVERHEID.PostcodeHuisnummer/OVERHEIDop.postcodeHuisnummer">2133CC 137</meta:user-defined>
    <meta:user-defined meta:name="OVERHEIDop.straatnaam">Birkholm</meta:user-defined>
    <meta:user-defined meta:name="OVERHEIDop.woonplaats">Hoofddorp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952</meta:user-defined>
    <meta:user-defined meta:name="OVERHEIDop.GmbID/DC.identifier">gmb-2021-165952</meta:user-defined>
    <meta:user-defined meta:name="OVERHEIDop.versieInformatie"/>
  </office:meta>
</office:document-meta>
</file>