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istributiecentrum, aanleg inrit, Hessenpoort (zaaknummer:0193ESUITE11071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nabij Steinfurtstraat (sectie X perceelnummer: 358)</text:span>
            <text:span text:style-name="nadrukvet">–</text:span> ontvangen 19 mei 2021 voor het bouwen van een distributiecentrum, plaatsen van een erfafscheiding en aanleggen van een inrit aan het voo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92.689 505322.11</meta:user-defined>
    <meta:user-defined meta:name="DC.title">Aanvraag Omgevingsvergunning, bouwen distributiecentrum, aanleg inrit, Hessenpoort (zaaknummer:0193ESUITE1107122021 )</meta:user-defined>
    <meta:user-defined meta:name="OVERHEID.PostcodeHuisnummer/OVERHEIDop.postcodeHuisnummer">8028PP 10</meta:user-defined>
    <meta:user-defined meta:name="OVERHEIDop.straatnaam">Steinfurtstraat</meta:user-defined>
    <meta:user-defined meta:name="OVERHEIDop.woonplaats">Zwolle</meta:user-defined>
    <meta:user-defined meta:name="DCTERMS.W3CDTF/DCTERMS.available">2021-05-28</meta:user-defined>
    <meta:user-defined meta:name="DCTERMS.W3CDTF/OVERHEIDop.jaargang">2021</meta:user-defined>
    <meta:user-defined meta:name="OVERHEIDop.publicationIssue">165950</meta:user-defined>
    <meta:user-defined meta:name="OVERHEIDop.GmbID/DC.identifier">gmb-2021-165950</meta:user-defined>
    <meta:user-defined meta:name="OVERHEIDop.versieInformatie"/>
  </office:meta>
</office:document-meta>
</file>