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11e Wijziging Marktreglement Rotterdam 200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30 april 2021; kenmerk 21/0007366;</text:p>
            <text:p text:style-name="al"/>
            <text:p text:style-name="al">overwegende, dat het wenselijk is nadere regels vast te stellen met betrekking tot uitvoering van het Marktreglement Rotterdam 2008;</text:p>
            <text:p text:style-name="al"/>
            <text:p text:style-name="al">
            <text:span text:style-name="nadrukvet">besluit vast te stellen:</text:span>
          </text:p>
            <text:p text:style-name="al"/>
            <text:p text:style-name="al">
            <text:span text:style-name="nadrukvet">11e wijziging van het Marktreglement Rotterdam 200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2</text:span> komt te luiden:</text:p>
            <text:p text:style-name="al">“Lid 1. De vergunninghouder:</text:p>
            <text:list text:style-name="id1-3-2-2-1-3">
              <text:list-item text:style-override="id1-3-2-2-1-3-1">
                <text:number>a.</text:number>
                <text:p text:style-name="al">zorgt ervoor dat zijn staanplaats steeds een goed verzorgd aanzien biedt;</text:p>
              </text:list-item>
              <text:list-item text:style-override="id1-3-2-2-1-3-2">
                <text:number>b.</text:number>
                <text:p text:style-name="al">zamelt tijdens de markt zelf zijn afval, verpakkingsmaterialen en dergelijke in;</text:p>
              </text:list-item>
              <text:list-item text:style-override="id1-3-2-2-1-3-3">
                <text:number>c.</text:number>
                <text:p text:style-name="al">levert voordat hij het marktterrein verlaat, zijn staanplaats en onmiddellijke omgeving daarvan schoon op en draagt zelf zorg voor de afvoer van zijn marktafval;</text:p>
              </text:list-item>
            </text:list>
            <text:p text:style-name="al">Lid 2. Een vergunninghouder die handel drijft in artikelen van een branche waaruit zou kunnen voortvloeien dat de ondergrond en omgeving van zijn staanplaats vervuild raakt, treft hiervoor maatregelen om dit te voorkomen. De te treffen maatregelen dienen ter goedkeuring van de marktmeester en op zijn aanwijzingen te geschieden.</text:p>
            <text:p text:style-name="al"/>
            <text:p text:style-name="al">3. De vergunninghouder die plastic verpakkingsmateriaal zoals tasjes aan bezoekers van de markt ter beschikking stelt, al dan niet tegen betaling, zorgt ervoor dat bezoekers van de markt dat materiaal niet zelf kunnen pakken.”</text:p>
          </text:section>
        </text:section>
        <text:section text:name="regeling-sluiting_id1-3-2-3" text:style-name="regeling-sluiting">
          <text:section text:name="ondertekening_id1-3-2-3-1">
            <text:p><text:span text:style-name="functie">Aldus vastgesteld in de vergadering van 30 april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1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94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4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4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60, eerste lid, onder h, van de Gemeentewet</meta:user-defined>
    <meta:user-defined meta:name="DC.source">https://decentrale.regelgeving.overheid.nl/cvdr/xhtmloutput/Historie/Rotterdam/375249/CVDR375249_1.html</meta:user-defined>
    <meta:user-defined meta:name="OVERHEIDop.referentienummer">Gemeenteblad 2021, nummer 96</meta:user-defined>
    <meta:user-defined meta:name="DCTERMS.alternative">Marktreglement Rotterdam 2008</meta:user-defined>
    <dc:language>nl</dc:language>
    <meta:user-defined meta:name="OVERHEID.Gemeente/DC.spatial">Rotterdam</meta:user-defined>
    <meta:user-defined meta:name="DC.title">Besluit van het college van burgemeester en wethouders van de gemeente Rotterdam houdende regels omtrent de markt (Marktreglement Rotterdam 2008)</meta:user-defined>
    <meta:user-defined meta:name="DCTERMS.W3CDTF/DCTERMS.available">2021-05-31</meta:user-defined>
    <meta:user-defined meta:name="DCTERMS.W3CDTF/OVERHEIDop.jaargang">2021</meta:user-defined>
    <meta:user-defined meta:name="OVERHEIDop.publicationIssue">165944</meta:user-defined>
    <meta:user-defined meta:name="OVERHEIDop.betreftRegeling">CVDR375249_2</meta:user-defined>
    <meta:user-defined meta:name="xs:date/OVERHEIDop.startdatum">2021-06-01</meta:user-defined>
    <meta:user-defined meta:name="OVERHEIDop.GmbID/DC.identifier">gmb-2021-165944</meta:user-defined>
    <meta:user-defined meta:name="OVERHEIDop.versieInformatie"/>
  </office:meta>
</office:document-meta>
</file>