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stbos 90, 2134 NS, plaatsen van een dakopbouw op het achterdakvlak, verzenddatum 25-05-2021, zaaknummer 4669875, olonummer 5952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83.606 481179.196</meta:user-defined>
    <meta:user-defined meta:name="DC.title">Verleende omgevingsvergunning, Hoofddorp, Mastbos 90, 2134 NS, plaatsen van een dakopbouw op het achterdakvlak, verzenddatum 25-05-2021, zaaknummer 4669875, olonummer 5952189.</meta:user-defined>
    <meta:user-defined meta:name="OVERHEID.PostcodeHuisnummer/OVERHEIDop.postcodeHuisnummer">2134NS 90</meta:user-defined>
    <meta:user-defined meta:name="OVERHEIDop.straatnaam">Mastbos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43</meta:user-defined>
    <meta:user-defined meta:name="OVERHEIDop.GmbID/DC.identifier">gmb-2021-165943</meta:user-defined>
    <meta:user-defined meta:name="OVERHEIDop.versieInformatie"/>
  </office:meta>
</office:document-meta>
</file>