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asco da Gamaweg 4C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sco da Gamaweg 4C te Venlo</text:span>
          </text:p>
            <text:p text:style-name="common-al">Voor een melding op grond van het Activiteitenbesluit</text:p>
            <text:p text:style-name="common-al">Afrondingsbrief verzonden op 26 mei 2021</text:p>
            <text:p text:style-name="common-al">Kenmerk 2021-03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594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4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4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69.37 378979.16</meta:user-defined>
    <meta:user-defined meta:name="OVERHEID.EPSG28992/DC.spatial">202938.07 378998.9</meta:user-defined>
    <meta:user-defined meta:name="DC.title">Melding Activiteitenbesluit  - Vasco da Gamaweg 4C te Venlo</meta:user-defined>
    <meta:user-defined meta:name="OVERHEID.PostcodeHuisnummer/OVERHEIDop.postcodeHuisnummer">5928LD 4</meta:user-defined>
    <meta:user-defined meta:name="OVERHEID.PostcodeHuisnummer/OVERHEIDop.postcodeHuisnummer">5928LD 4</meta:user-defined>
    <meta:user-defined meta:name="OVERHEIDop.straatnaam">Vasco da Gamaweg</meta:user-defined>
    <meta:user-defined meta:name="OVERHEIDop.straatnaam">Vasco da Gamaweg</meta:user-defined>
    <meta:user-defined meta:name="OVERHEIDop.woonplaats">Venlo</meta:user-defined>
    <meta:user-defined meta:name="OVERHEIDop.woonplaats">Venl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40</meta:user-defined>
    <meta:user-defined meta:name="OVERHEIDop.GmbID/DC.identifier">gmb-2021-165940</meta:user-defined>
    <meta:user-defined meta:name="OVERHEIDop.versieInformatie"/>
  </office:meta>
</office:document-meta>
</file>