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 102, 1161 JZ, vervangen van de bestaande dakkapel in het achterdakvlak van de woning, verzenddatum 25-05-2021, zaaknummer 4685949, olonummer 5967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2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80.067 487928.174</meta:user-defined>
    <meta:user-defined meta:name="DC.title">Verleende omgevingsvergunning, Zwanenburg, Olmenlaan 102, 1161 JZ, vervangen van de bestaande dakkapel in het achterdakvlak van de woning, verzenddatum 25-05-2021, zaaknummer 4685949, olonummer 5967117.</meta:user-defined>
    <meta:user-defined meta:name="OVERHEID.PostcodeHuisnummer/OVERHEIDop.postcodeHuisnummer">1161JZ 102</meta:user-defined>
    <meta:user-defined meta:name="OVERHEIDop.straatnaam">Olmenlaan</meta:user-defined>
    <meta:user-defined meta:name="OVERHEIDop.woonplaats">Zwanen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27</meta:user-defined>
    <meta:user-defined meta:name="OVERHEIDop.GmbID/DC.identifier">gmb-2021-165927</meta:user-defined>
    <meta:user-defined meta:name="OVERHEIDop.versieInformatie"/>
  </office:meta>
</office:document-meta>
</file>