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 van 2 vakantiewoningen tot een reguliere woning - Holset 21b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ouwen van 2 vakantiewoningen tot een reguliere woning op het perceel <text:span text:style-name="nadrukvet">Holset 21b</text:span> te Lemiers, kadastraal bekend gemeente Vaals, sectie F, nummer 997 met de activiteiten:</text:p>
              </text:list-item>
              <text:list-item text:style-override="id1-3-2-1-1-3-2">
                <text:number>-</text:number>
                <text:p text:style-name="al">Handelen in strijd met regels ruimtelijke ordening</text:p>
              </text:list-item>
              <text:list-item text:style-override="id1-3-2-1-1-3-3">
                <text:number>-</text:number>
                <text:p text:style-name="al">Bouwen</text:p>
              </text:list-item>
            </text:list>
            <text:p text:style-name="common-al">(besluit 11-05-2021, verzonden 14-05-2021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last-al">Dit besluit kan door iedereen gedurende de termijn dat bezwaar kan worden ingediend ter inzage worden aangevraagd via <text:a xlink:href="mailto:info@vaals.nl" xlink:type="simple">info@vaals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591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1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1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170.766 309689.942</meta:user-defined>
    <meta:user-defined meta:name="DC.title">Gemeente Vaals - verlening omgevingsvergunning - verbouwen van 2 vakantiewoningen tot een reguliere woning - Holset 21b, Lemiers</meta:user-defined>
    <meta:user-defined meta:name="OVERHEID.PostcodeHuisnummer/OVERHEIDop.postcodeHuisnummer">6295NC 21</meta:user-defined>
    <meta:user-defined meta:name="OVERHEIDop.straatnaam">Holset</meta:user-defined>
    <meta:user-defined meta:name="OVERHEIDop.woonplaats">Lemiers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18</meta:user-defined>
    <meta:user-defined meta:name="OVERHEIDop.GmbID/DC.identifier">gmb-2021-165918</meta:user-defined>
    <meta:user-defined meta:name="OVERHEIDop.versieInformatie"/>
  </office:meta>
</office:document-meta>
</file>