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aasveldbrin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met zaaknummer V-2021-2334 voor een omgevingsvergunning : het vervangen van de kozijnen en geveldelen aan de voor- en achterzijde van het woonhuis, op locatie Saasveldbrink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591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1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1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76 468721</meta:user-defined>
    <meta:user-defined meta:name="DC.title">Kennisgeving besluit op aanvraag omgevingsvergunning  Saasveldbrink 11</meta:user-defined>
    <meta:user-defined meta:name="OVERHEID.PostcodeHuisnummer/OVERHEIDop.postcodeHuisnummer">7544XA 11</meta:user-defined>
    <meta:user-defined meta:name="OVERHEIDop.straatnaam">Saasveldbrink</meta:user-defined>
    <meta:user-defined meta:name="OVERHEIDop.woonplaats">Ensch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914</meta:user-defined>
    <meta:user-defined meta:name="OVERHEIDop.GmbID/DC.identifier">gmb-2021-165914</meta:user-defined>
    <meta:user-defined meta:name="OVERHEIDop.versieInformatie"/>
  </office:meta>
</office:document-meta>
</file>