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milieubeheer – Jan Kok Scheeps- &amp; Jachtwerf B.V., Kerklaan 7 te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burgemeester en wethouders van de gemeente Kaag en Braassem een omgevingsvergunning milieu (revisie) verleend aan Jan Kok Scheeps- &amp; Jachtwerf B.V., gelegen aan de Kerklaan 7 te Leimuiden gemeente Kaag en Braassem. </text:p>
            <text:p text:style-name="common-al">De verandering betreft het benutten van de maximale capaciteit van de helling. </text:p>
            <text:p text:style-name="common-al">Hierbij kunnen schepen tot 32 meter lengte worden gebouwd en onderhouden.</text:p>
            <text:p text:style-name="common-al">De omgevingsvergunning milieu (revisie) is ten opzichte van het ontwerp gewijzigd naar aanleiding van ingebrachte zienswijzen. </text:p>
            <text:p text:style-name="common-al">
            <text:span text:style-name="nadrukvet">Stukken inzien</text:span>
          </text:p>
            <text:p text:style-name="common-al">De stukken liggen ter inzage tijdens de beroepstermijn in het gemeentehuis van Kaag en Braassem in Roelofarendsveen. Voor de openingstijden wordt verwezen naar de website van de gemeente.</text:p>
            <text:p text:style-name="common-al">
            <text:span text:style-name="nadrukvet">Beroep instellen</text:span>
          </text:p>
            <text:p text:style-name="common-al">Een dag nadat de beschikking ter inzage is gelegd, start de beroepstermijn van zes weken. Belanghebbende en niet-belanghebbende kunnen op grond van onderstaande beroep aantekenen tegen deze beschikking.</text:p>
            <text:p text:style-name="common-al">Naar aanleiding van de uitspraak van 4 mei 2021 (<text:a xlink:href="https://www.raadvanstate.nl/actueel/nieuws/@125241/202003081-1-r3/" xlink:type="simple">ECLI:NL:RVS:2021:953</text:a>) van de Afdeling bestuursrechtspraak van de Raad van State kunnen ook niet- belanghebbende beroep aantekenen tegen deze beschikking. Hierbij betreft het niet-belanghebbende die zienswijzen hebben ingediend tegen het ontwerpbesluit. </text:p>
            <text:p text:style-name="common-al">Tevens geldt gelet op uitspraak van de Afdeling bestuursrechtspraak van de Raad van State van 14 april 2021, ECLI:NL:RVS:2021:786, dat een belanghebbende die geen zienswijze heeft ingediend tegen het ontwerpbesluit toegang heeft tot de bestuursrechter en beroep kan instellen tegen deze beschikking.</text:p>
            <text:p text:style-name="common-al">Gelet op bovenstaande kan er beroep worden aangetekend tegen deze beschikking.</text:p>
            <text:p text:style-name="common-al">Het beroepschrift moet in tweevoud ingediend worden bij de Rechtbank Den Haag. De dag nadat de beroepstermijn is verstreken, treedt de beschikking in werking. </text:p>
            <text:p text:style-name="common-al">Het indienen van een beroepschrift stelt de werking van de beschikking niet uit. Als u of belanghebbende niet willen dat deze beschikking in werking treedt na afloop van de beroepstermijn, kan tijdens die termijn om een voorlopige voorziening worden verzocht. Dit verzoek kan worden gedaan bij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Het college van burgemeester en wethouders van de gemeente Kaag en Braassem, per adres Omgevingsdienst West-Holland, Postbus 159, 2300 AD Leiden. </text:p>
            <text:p text:style-name="common-al">
            <text:span text:style-name="nadrukvet">Inlichtingen</text:span>
          </text:p>
            <text:p text:style-name="last-al">Wilt u meer informatie? Neem dan contact op met de Omgevingsdienst West-Holland via 071-4083100 of <text:a xlink:href="mailto:info@odwh.nl" xlink:type="simple">info@odwh.nl</text:a>. Vermeld hierbij het zaaknummer: 2020-0141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5906</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06</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906</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Natuur en milieu | Organisatie en beleid</meta:user-defined>
    <meta:user-defined meta:name="OVERHEIDop.referentienummer">2020-014148</meta:user-defined>
    <meta:user-defined meta:name="DCTERMS.abstract">Besluit Wet milieubeheer</meta:user-defined>
    <dc:language>nl</dc:language>
    <meta:user-defined meta:name="OVERHEID.EPSG28992/DC.spatial">104845.74 470809.203</meta:user-defined>
    <meta:user-defined meta:name="DC.title">Besluit Wet milieubeheer – Jan Kok Scheeps- &amp; Jachtwerf B.V., Kerklaan 7 te Leimuiden</meta:user-defined>
    <meta:user-defined meta:name="OVERHEID.PostcodeHuisnummer/OVERHEIDop.postcodeHuisnummer">2451VX 7</meta:user-defined>
    <meta:user-defined meta:name="OVERHEIDop.straatnaam">Kerklaan</meta:user-defined>
    <meta:user-defined meta:name="OVERHEIDop.woonplaats">Leimuiden</meta:user-defined>
    <meta:user-defined meta:name="DCTERMS.W3CDTF/DCTERMS.available">2021-06-02</meta:user-defined>
    <meta:user-defined meta:name="DCTERMS.W3CDTF/OVERHEIDop.jaargang">2021</meta:user-defined>
    <meta:user-defined meta:name="OVERHEIDop.publicationIssue">165906</meta:user-defined>
    <meta:user-defined meta:name="OVERHEIDop.GmbID/DC.identifier">gmb-2021-165906</meta:user-defined>
    <meta:user-defined meta:name="OVERHEIDop.versieInformatie"/>
  </office:meta>
</office:document-meta>
</file>