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aspoort 39, 2152 HR, 25-05-2021, plaatsen van een schutting van 2 meter, 25-05-2021, zaaknummer 4840900, olonummer 6103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90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0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37.404 476860.095</meta:user-defined>
    <meta:user-defined meta:name="DC.title">Aangevraagde omgevingsvergunning, Nieuw-Vennep, Maaspoort 39, 2152 HR, 25-05-2021, plaatsen van een schutting van 2 meter, 25-05-2021, zaaknummer 4840900, olonummer 6103043.</meta:user-defined>
    <meta:user-defined meta:name="OVERHEID.PostcodeHuisnummer/OVERHEIDop.postcodeHuisnummer">2152HR 39</meta:user-defined>
    <meta:user-defined meta:name="OVERHEIDop.straatnaam">Maaspoort</meta:user-defined>
    <meta:user-defined meta:name="OVERHEIDop.woonplaats">Nieuw-Venne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902</meta:user-defined>
    <meta:user-defined meta:name="OVERHEIDop.GmbID/DC.identifier">gmb-2021-165902</meta:user-defined>
    <meta:user-defined meta:name="OVERHEIDop.versieInformatie"/>
  </office:meta>
</office:document-meta>
</file>