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ramer Group B.V. (999921681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besloten de op 23 juli 2018, met kenmerk 999961592_9999477808 aan Kramer Group B.V. verleende vergunning voor de inrichting aan de Missouriweg 17, 3199 LB  Rotterdam-Maasvlakte, krachtens artikel 2.31 van de Wet algemene bepalingen omgevingsrecht te wijzigen/aan te vullen.</text:p>
            <text:p text:style-name="common-al"/>
            <text:p text:style-name="common-al">Het betreft een inrichting voor inname, uitgave, opslag van volle en lege containers,</text:p>
            <text:p text:style-name="common-al">reparatie en (inwendig) schoonmaken van lege containers. Daarnaast vindt het begassen en</text:p>
            <text:p text:style-name="common-al">ontgassen van containers op een afgezet terreindeel plaats.</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3 juni 2021 tot en met 15 juli 2021 op de volgende plaatsen inzien:</text:p>
            <text:p text:style-name="common-al">- het Timmerhuis, Halvemaanpassage 1 te Rotterdam, zodra het Timmerhuis weer open is voor bezoekers;</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81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9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9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9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16810</meta:user-defined>
    <meta:user-defined meta:name="DCTERMS.abstract">Het betreft een inrichting voor inname, uitgave, opslag van volle en lege containers, reparatie en (inwendig) schoonmaken van lege containers. Daarnaast vindt het begassen en ontgassen van containers op een afgezet terreindeel plaats</meta:user-defined>
    <dc:language>nl</dc:language>
    <meta:user-defined meta:name="OVERHEID.Gemeente/DC.spatial">Rotterdam</meta:user-defined>
    <meta:user-defined meta:name="OVERHEID.EPSG28992/DC.spatial">62044.03 440315.68</meta:user-defined>
    <meta:user-defined meta:name="DC.title">Kennisgeving beschikking Kramer Group B.V. (9999216810)</meta:user-defined>
    <meta:user-defined meta:name="OVERHEID.PostcodeHuisnummer/OVERHEIDop.postcodeHuisnummer">3199LB 17</meta:user-defined>
    <meta:user-defined meta:name="OVERHEIDop.straatnaam">Missouriweg</meta:user-defined>
    <meta:user-defined meta:name="OVERHEIDop.woonplaats">Maasvlakte Rotterdam</meta:user-defined>
    <meta:user-defined meta:name="DCTERMS.W3CDTF/DCTERMS.available">2021-06-02</meta:user-defined>
    <meta:user-defined meta:name="DCTERMS.W3CDTF/OVERHEIDop.jaargang">2021</meta:user-defined>
    <meta:user-defined meta:name="OVERHEIDop.publicationIssue">165896</meta:user-defined>
    <meta:user-defined meta:name="OVERHEIDop.GmbID/DC.identifier">gmb-2021-165896</meta:user-defined>
    <meta:user-defined meta:name="OVERHEIDop.versieInformatie"/>
  </office:meta>
</office:document-meta>
</file>