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Geele Klok 9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 2021</text:p>
            <text:p text:style-name="common-al">Ons kenmerk:2021omg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8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14.703 500683.409</meta:user-defined>
    <meta:user-defined meta:name="DC.title">Aanvraag omgevingsvergunning:De Geele Klok 9 Wormer, kappen boom.</meta:user-defined>
    <meta:user-defined meta:name="OVERHEID.PostcodeHuisnummer/OVERHEIDop.postcodeHuisnummer">1531PV 9</meta:user-defined>
    <meta:user-defined meta:name="OVERHEIDop.straatnaam">De Geele Klok</meta:user-defined>
    <meta:user-defined meta:name="OVERHEIDop.woonplaats">Worm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94</meta:user-defined>
    <meta:user-defined meta:name="OVERHEIDop.GmbID/DC.identifier">gmb-2021-165894</meta:user-defined>
    <meta:user-defined meta:name="OVERHEIDop.versieInformatie"/>
  </office:meta>
</office:document-meta>
</file>