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Egelantierstraat 30, 1171 JP, isoleren van de kap op bestaand dakbeschot, het vervangen van luifels en dakgoten en plaatsen van PV-panelen, 25-05-2021, zaaknummer 4841229, olonummer 61055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89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20.058 482957.892</meta:user-defined>
    <meta:user-defined meta:name="DC.title">Aangevraagde omgevingsvergunning, Badhoevedorp, Egelantierstraat 30, 1171 JP, isoleren van de kap op bestaand dakbeschot, het vervangen van luifels en dakgoten en plaatsen van PV-panelen, 25-05-2021, zaaknummer 4841229, olonummer 6105525.</meta:user-defined>
    <meta:user-defined meta:name="OVERHEID.PostcodeHuisnummer/OVERHEIDop.postcodeHuisnummer">1171JP 30</meta:user-defined>
    <meta:user-defined meta:name="OVERHEIDop.straatnaam">Egelantierstraat</meta:user-defined>
    <meta:user-defined meta:name="OVERHEIDop.woonplaats">Badhoevedorp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893</meta:user-defined>
    <meta:user-defined meta:name="OVERHEIDop.GmbID/DC.identifier">gmb-2021-165893</meta:user-defined>
    <meta:user-defined meta:name="OVERHEIDop.versieInformatie"/>
  </office:meta>
</office:document-meta>
</file>