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77 Tubantenstraat 42 te Tilburg, plaatsen van een dakkapel op een woning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77 - B - Tubanten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87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9.53 396221.705</meta:user-defined>
    <meta:user-defined meta:name="DC.title">Tilburg, toegekend aanvraag voor een omgevingsvergunning Z-HZ_WABO-2021-01577 Tubantenstraat 42 te Tilburg, plaatsen van een dakkapel op een woning, verzonden 26 mei 2021.</meta:user-defined>
    <meta:user-defined meta:name="OVERHEID.PostcodeHuisnummer/OVERHEIDop.postcodeHuisnummer">5037KA 42</meta:user-defined>
    <meta:user-defined meta:name="OVERHEIDop.straatnaam">Tubanten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77</meta:user-defined>
    <meta:user-defined meta:name="OVERHEIDop.GmbID/DC.identifier">gmb-2021-165877</meta:user-defined>
    <meta:user-defined meta:name="OVERHEIDop.versieInformatie"/>
  </office:meta>
</office:document-meta>
</file>