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bjectvergunning - plaatsen van een rolsteiger - Klinkerstraat 11,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een rolsteiger Z/21/279835</text:p>
            <text:p text:style-name="common-al">Locatie  : Klinkerstraat 11 5361 GV Grave</text:p>
            <text:p text:style-name="common-al">Datum   : Paar dagen tussen 1 juni – 15 juni 2021</text:p>
            <text:p text:style-name="common-al">Datum verzending : 25 mei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6587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7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7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meta:user-defined meta:name="OVERHEIDop.referentienummer">Z/21/279835</meta:user-defined>
    <dc:language>nl</dc:language>
    <meta:user-defined meta:name="OVERHEID.EPSG28992/DC.spatial">179372 418961</meta:user-defined>
    <meta:user-defined meta:name="DC.title">Gemeente Grave - verlening objectvergunning - plaatsen van een rolsteiger - Klinkerstraat 11, Grave</meta:user-defined>
    <meta:user-defined meta:name="OVERHEID.PostcodeHuisnummer/OVERHEIDop.postcodeHuisnummer">5361GV 11</meta:user-defined>
    <meta:user-defined meta:name="OVERHEIDop.straatnaam">Klinkerstraat</meta:user-defined>
    <meta:user-defined meta:name="OVERHEIDop.woonplaats">Grave</meta:user-defined>
    <meta:user-defined meta:name="DCTERMS.W3CDTF/DCTERMS.available">2021-05-28</meta:user-defined>
    <meta:user-defined meta:name="DCTERMS.W3CDTF/OVERHEIDop.jaargang">2021</meta:user-defined>
    <meta:user-defined meta:name="OVERHEIDop.publicationIssue">165874</meta:user-defined>
    <meta:user-defined meta:name="OVERHEIDop.GmbID/DC.identifier">gmb-2021-165874</meta:user-defined>
    <meta:user-defined meta:name="OVERHEIDop.versieInformatie"/>
  </office:meta>
</office:document-meta>
</file>