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150 Hazennest-West 40-01 t/m 40-14 te Tilburg, uitbreiden van de bedrijfsruimte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150 - B - Hazennest-West 40-01 t/m 40-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87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7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94.174 399839.39</meta:user-defined>
    <meta:user-defined meta:name="DC.title">Tilburg, toegekend aanvraag voor een omgevingsvergunning Z-HZ_WABO-2021-01150 Hazennest-West 40-01 t/m 40-14 te Tilburg, uitbreiden van de bedrijfsruimte, verzonden 26 mei 2021.</meta:user-defined>
    <meta:user-defined meta:name="OVERHEID.PostcodeHuisnummer/OVERHEIDop.postcodeHuisnummer">5012TR 40</meta:user-defined>
    <meta:user-defined meta:name="OVERHEIDop.straatnaam">Hazennest-Wes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73</meta:user-defined>
    <meta:user-defined meta:name="OVERHEIDop.GmbID/DC.identifier">gmb-2021-165873</meta:user-defined>
    <meta:user-defined meta:name="OVERHEIDop.versieInformatie"/>
  </office:meta>
</office:document-meta>
</file>