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Geijsterseweg 17 te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ijsterseweg 17 te Wanssum</text:span> - het realiseren van een tankstation - (HZ-OMV-2020-0371)</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Het besluit en de bijhorende stukken liggen met ingang van 28 mei gedurende zes weken ter inzage in het gemeentehuis te Venray, Raadhuisstraat 1 te Venray. Na telefonische afspraak (0478-523 333) kunnen de stukken worden ingezien. Tevens kunt u de stukken inzien via www.ruimtelijkeplannen.nl ( zoek op plannnaam 'tankstation St Leonardsweg. Wanssum'of op nummer NL.IMRO.0984.OMV21004-va01).</text:p>
            <text:p text:style-name="common-al">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87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2488.234 394825.521</meta:user-defined>
    <meta:user-defined meta:name="DC.title">Omgevingsvergunning – uitgebreid – verleend (Geijsterseweg 17 te Wanssum)</meta:user-defined>
    <meta:user-defined meta:name="OVERHEID.PostcodeHuisnummer/OVERHEIDop.postcodeHuisnummer">5861CC 57</meta:user-defined>
    <meta:user-defined meta:name="OVERHEIDop.straatnaam">Gouverneur Houbenstraat</meta:user-defined>
    <meta:user-defined meta:name="OVERHEIDop.woonplaats">Wanssum</meta:user-defined>
    <meta:user-defined meta:name="DCTERMS.W3CDTF/DCTERMS.available">2021-05-28</meta:user-defined>
    <meta:user-defined meta:name="DCTERMS.W3CDTF/OVERHEIDop.jaargang">2021</meta:user-defined>
    <meta:user-defined meta:name="OVERHEIDop.publicationIssue">165872</meta:user-defined>
    <meta:user-defined meta:name="OVERHEIDop.GmbID/DC.identifier">gmb-2021-165872</meta:user-defined>
    <meta:user-defined meta:name="OVERHEIDop.versieInformatie"/>
  </office:meta>
</office:document-meta>
</file>