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loterkade 60-H 1058H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Sloterkade 60-H, 1058HG Amsterdam: voor het wijzigen van een kozijn in de zijgevel en het intern constructief wijzigen en bouwkundig samenvoegen met bestemming hiervan tot één woning, verzonden op 15 januari 2021. Dossiernummer Z2020-Z055737, OLO-nummer 5619291.</text:p>
            <text:p text:style-name="common-al">Het besluit en bijbehorende stukken kunt u per e-mail ontvangen. Stuur een e-mail naar <text:a xlink:href="mailto:stadsloket.zuid.vergunningen.dvl@amsterdam.nl?Subject=Dossiernummer Z2020-Z05573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8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een kozijn in de zijgevel en het intern constructief wijzigen en bouwkundig samenvoegen met bestemming hiervan tot één woning</meta:user-defined>
    <dc:language>nl</dc:language>
    <meta:user-defined meta:name="OVERHEID.EPSG28992/DC.spatial">118614.000088342 485372.000460439</meta:user-defined>
    <meta:user-defined meta:name="DC.title">Besluit omgevingsvergunning reguliere procedure Sloterkade 60-H 1058HG Amsterdam</meta:user-defined>
    <meta:user-defined meta:name="OVERHEID.PostcodeHuisnummer/OVERHEIDop.postcodeHuisnummer">1058HG 60</meta:user-defined>
    <meta:user-defined meta:name="OVERHEIDop.straatnaam">Sloterkade</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587</meta:user-defined>
    <meta:user-defined meta:name="OVERHEIDop.GmbID/DC.identifier">gmb-2021-16587</meta:user-defined>
    <meta:user-defined meta:name="OVERHEIDop.versieInformatie"/>
  </office:meta>
</office:document-meta>
</file>